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/>
      <style:text-properties officeooo:rsid="0010d66f" officeooo:paragraph-rsid="0010d66f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/>
      <style:text-properties officeooo:rsid="0016b0dc" officeooo:paragraph-rsid="0010d66f"/>
    </style:style>
    <style:style style:name="P4" style:family="paragraph" style:parent-style-name="Standard">
      <style:paragraph-properties fo:margin-top="0.199cm" fo:margin-bottom="0cm" loext:contextual-spacing="false" fo:text-align="start" style:justify-single-word="false"/>
      <style:text-properties officeooo:rsid="0016b0dc" officeooo:paragraph-rsid="0016b0dc"/>
    </style:style>
    <style:style style:name="P5" style:family="paragraph" style:parent-style-name="Standard">
      <style:paragraph-properties fo:margin-top="0.199cm" fo:margin-bottom="0cm" loext:contextual-spacing="false" fo:text-align="start" style:justify-single-word="false"/>
      <style:text-properties fo:font-weight="bold" officeooo:paragraph-rsid="0017f124" style:font-weight-asian="bold" style:font-weight-complex="bold"/>
    </style:style>
    <style:style style:name="P6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7f124"/>
    </style:style>
    <style:style style:name="P7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1fb74"/>
    </style:style>
    <style:style style:name="P8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8b4e3"/>
    </style:style>
    <style:style style:name="P9" style:family="paragraph" style:parent-style-name="Standard">
      <style:paragraph-properties fo:margin-top="0.199cm" fo:margin-bottom="0cm" loext:contextual-spacing="false" fo:text-align="start" style:justify-single-word="false"/>
      <style:text-properties officeooo:rsid="0013dc3a" officeooo:paragraph-rsid="0018b4e3"/>
    </style:style>
    <style:style style:name="P10" style:family="paragraph" style:parent-style-name="Standard">
      <style:paragraph-properties fo:margin-top="0.199cm" fo:margin-bottom="0cm" loext:contextual-spacing="false" fo:text-align="start" style:justify-single-word="false"/>
      <style:text-properties fo:font-weight="bold" officeooo:rsid="0017f124" officeooo:paragraph-rsid="0017f124" style:font-weight-asian="bold" style:font-weight-complex="bold"/>
    </style:style>
    <style:style style:name="P11" style:family="paragraph" style:parent-style-name="Standard">
      <style:paragraph-properties fo:margin-top="0.199cm" fo:margin-bottom="0cm" loext:contextual-spacing="false" fo:text-align="start" style:justify-single-word="false"/>
      <style:text-properties fo:font-weight="bold" officeooo:rsid="0018b4e3" officeooo:paragraph-rsid="0018b4e3" style:font-weight-asian="bold" style:font-weight-complex="bold"/>
    </style:style>
    <style:style style:name="P12" style:family="paragraph" style:parent-style-name="Standard">
      <style:paragraph-properties fo:margin-top="0.199cm" fo:margin-bottom="0cm" loext:contextual-spacing="false" fo:text-align="start" style:justify-single-word="false"/>
      <style:text-properties fo:font-weight="normal" officeooo:rsid="0017f124" officeooo:paragraph-rsid="0017f124" style:font-weight-asian="normal" style:font-weight-complex="normal"/>
    </style:style>
    <style:style style:name="P13" style:family="paragraph" style:parent-style-name="Standard">
      <style:paragraph-properties fo:margin-top="0.199cm" fo:margin-bottom="0cm" loext:contextual-spacing="false" fo:text-align="start" style:justify-single-word="false"/>
      <style:text-properties officeooo:rsid="0010d66f" officeooo:paragraph-rsid="0017f124"/>
    </style:style>
    <style:style style:name="P14" style:family="paragraph" style:parent-style-name="Standard">
      <style:paragraph-properties fo:margin-top="0.199cm" fo:margin-bottom="0cm" loext:contextual-spacing="false" fo:text-align="start" style:justify-single-word="false"/>
      <style:text-properties officeooo:rsid="0013dc3a" officeooo:paragraph-rsid="0011fb74"/>
    </style:style>
    <style:style style:name="P15" style:family="paragraph" style:parent-style-name="Standard">
      <style:paragraph-properties fo:margin-top="0.199cm" fo:margin-bottom="0cm" loext:contextual-spacing="false" fo:text-align="start" style:justify-single-word="false"/>
      <style:text-properties officeooo:rsid="0013dc3a" officeooo:paragraph-rsid="0017f124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/>
      <style:text-properties officeooo:rsid="0018b4e3" officeooo:paragraph-rsid="0018b4e3"/>
    </style:style>
    <style:style style:name="P17" style:family="paragraph" style:parent-style-name="Standard">
      <style:paragraph-properties fo:margin-top="0.199cm" fo:margin-bottom="0cm" loext:contextual-spacing="false" fo:text-align="start" style:justify-single-word="false"/>
      <style:text-properties fo:font-style="italic" fo:font-weight="normal" officeooo:rsid="001a5c3a" officeooo:paragraph-rsid="001a5c3a" style:font-style-asian="italic" style:font-weight-asian="normal" style:font-style-complex="italic" style:font-weight-complex="normal"/>
    </style:style>
    <style:style style:name="T1" style:family="text">
      <style:text-properties officeooo:rsid="0013dc3a"/>
    </style:style>
    <style:style style:name="T2" style:family="text">
      <style:text-properties officeooo:rsid="0016b0dc"/>
    </style:style>
    <style:style style:name="T3" style:family="text">
      <style:text-properties officeooo:rsid="0017f124"/>
    </style:style>
    <style:style style:name="T4" style:family="text">
      <style:text-properties style:font-name="Times New Roman1" officeooo:rsid="0017f124"/>
    </style:style>
    <style:style style:name="T5" style:family="text">
      <style:text-properties style:font-name="Times New Roman" officeooo:rsid="0017f124"/>
    </style:style>
    <style:style style:name="T6" style:family="text">
      <style:text-properties officeooo:rsid="0018b4e3"/>
    </style:style>
    <style:style style:name="T7" style:family="text">
      <style:text-properties fo:font-weight="normal" officeooo:rsid="0018b4e3" style:font-weight-asian="normal" style:font-weight-complex="normal"/>
    </style:style>
    <style:style style:name="T8" style:family="text">
      <style:text-properties fo:font-weight="normal" officeooo:rsid="0010d66f" style:font-weight-asian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normal" officeooo:rsid="0018b4e3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Generalforsa<text:span text:style-name="T2">m</text:span>ling Thorshøjparken <text:span text:style-name="T2">9/3-2017</text:span></text:p>
      <text:p text:style-name="P3"/>
      <text:p text:style-name="P2"/>
      <text:p text:style-name="P4">Tilstede ved generalforsamlingen var i alt <text:span text:style-name="T3">18</text:span> incl. Bestyrelsen.</text:p>
      <text:p text:style-name="P4">Af bestyrelsen var fremmødt:</text:p>
      <text:p text:style-name="P4">Formand Jens Løvbjerg Kondrup</text:p>
      <text:p text:style-name="P4">Kasserer Bente Runge</text:p>
      <text:p text:style-name="P4">Næstformand Britta Holmkvist (ikke tilstede)</text:p>
      <text:p text:style-name="P4">Bestyrelsesmedlem Børge Hansen</text:p>
      <text:p text:style-name="P4">Bestyrelsesmedlem Knud Bach Hansen</text:p>
      <text:p text:style-name="P4"/>
      <text:p text:style-name="P10">Valg af dirigent</text:p>
      <text:p text:style-name="P12">Morten Kaj Jul Degnebolig blev valgt enstemmigt</text:p>
      <text:p text:style-name="P12"/>
      <text:p text:style-name="P10">Valg af referent</text:p>
      <text:p text:style-name="P12">Charlotte Vesthede blev valgt enstemmigt</text:p>
      <text:p text:style-name="P12"/>
      <text:p text:style-name="P10">Formandsberetning</text:p>
      <text:p text:style-name="P12">Formandens beretning er vedlagt om bilag, og blev enstemmigt godkendt</text:p>
      <text:p text:style-name="P13"/>
      <text:p text:style-name="P10">Regnskab fremlægges til godkendelse</text:p>
      <text:p text:style-name="P7"><text:span text:style-name="T3">Kasseren gennemgik regnskabet, der kan forefindes på hjemmesiden. Kasseren oplyser at overskuddet bruges til nye veje så snart fjernvarmen er blevet lagt ind. Regnskab blev enstemmigt godkendt.</text:span></text:p>
      <text:p text:style-name="P14"/>
      <text:p text:style-name="P5"><text:span text:style-name="T3">Valg i.h.t. Vedtægterne </text:span><text:span text:style-name="T4">§</text:span><text:span text:style-name="T5"> 10</text:span></text:p>
      <text:p text:style-name="P9">Jens Kondrup, Annika Waagstein Madsen <text:span text:style-name="T6">og Morten Kaj Jul Degnebolig</text:span> <text:span text:style-name="T3">blev </text:span>valg<text:span text:style-name="T3">t enstemmigt</text:span>,</text:p>
      <text:p text:style-name="P6"><text:span text:style-name="T1">Britta Holmkvist og Charlotte Vesthede blev valgt som suppleanter</text:span></text:p>
      <text:p text:style-name="P16">Jytte Tholstrup valgt som revisorsuppleant.</text:p>
      <text:p text:style-name="P15"/>
      <text:p text:style-name="P11">Eventuelt</text:p>
      <text:p text:style-name="P8"><text:span text:style-name="T7">Der fremkom spørgsmål om nye gadelygter der er opsat</text:span><text:span text:style-name="T8">. </text:span><text:span text:style-name="T7">Formanden svarer <text:s/>spørgeren at NRGI har opsat nye lamper.</text:span></text:p>
      <text:p text:style-name="P8"><text:span text:style-name="T7">Bestyrelsen har undersøgt vedr. stiger som brandveje, disse er </text:span><text:span text:style-name="T9">ikke</text:span><text:span text:style-name="T7"> brandveje, jf. svar fra kommunen.</text:span></text:p>
      <text:p text:style-name="P17">Referattet et godkend af dirigen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9:34:23.37</meta:creation-date>
    <dc:date>2017-03-29T21:17:32.938000000</dc:date>
    <meta:editing-duration>PT14M8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4" meta:word-count="166" meta:character-count="1204" meta:non-whitespace-character-count="1061"/>
  </office:meta>
</office:document-meta>
</file>